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Ciklusok - Iteráció</text:span></text:p>
      <text:p text:style-name="P2"><text:span text:style-name="T2"/></text:p>
      <text:p text:style-name="P2"><text:span text:style-name="T3">for ciklus</text:span></text:p>
      <text:p text:style-name="P2"><text:span text:style-name="T4">for (típus ciklusváltozó = kezd</text:span><text:span text:style-name="T5">ő</text:span><text:span text:style-name="T6">érték; leállási feltétel; ciklusváltozó módosítása)</text:span></text:p>
      <text:p text:style-name="P2"><text:span text:style-name="T7">{</text:span></text:p>
      <text:p text:style-name="P2"><text:span text:style-name="T7"><text:tab/>ismétlend</text:span><text:span text:style-name="T8">ő feladat;</text:span></text:p>
      <text:p text:style-name="P2"><text:span text:style-name="T9">}</text:span></text:p>
      <text:p text:style-name="P2"><text:span text:style-name="T10"/></text:p>
      <text:p text:style-name="P2"><text:span text:style-name="T11">Példa a használatra:</text:span></text:p>
      <text:p text:style-name="P2"><text:span text:style-name="T12">for (int<text:s/></text:span><text:span text:style-name="T13">i</text:span><text:span text:style-name="T14"><text:s/>=<text:s/></text:span><text:span text:style-name="T15">0</text:span><text:span text:style-name="T16">;<text:s/></text:span><text:span text:style-name="T17">i</text:span><text:span text:style-name="T18"><text:s/>&lt;<text:s/></text:span><text:span text:style-name="T19">100</text:span><text:span text:style-name="T20">;<text:s/></text:span><text:span text:style-name="T21">i</text:span><text:span text:style-name="T22">++)</text:span></text:p>
      <text:p text:style-name="P2"><text:span text:style-name="T22">{</text:span></text:p>
      <text:p text:style-name="P2"><text:span text:style-name="T22"><text:tab/>ellipse(</text:span><text:span text:style-name="T23">i</text:span><text:span text:style-name="T24">,<text:s/></text:span><text:span text:style-name="T25">i</text:span><text:span text:style-name="T26">,<text:s/></text:span><text:span text:style-name="T27">30</text:span><text:span text:style-name="T28">,<text:s/></text:span><text:span text:style-name="T29">30</text:span><text:span text:style-name="T30">);</text:span></text:p>
      <text:p text:style-name="P2"><text:span text:style-name="T30">}</text:span></text:p>
      <text:p text:style-name="P2"><text:span text:style-name="T31"/></text:p>
      <text:p text:style-name="P2"><text:span text:style-name="T32">while ciklus</text:span></text:p>
      <text:p text:style-name="P2"><text:span text:style-name="T33">típus ciklusváltozó = kezd</text:span><text:span text:style-name="T34">ő</text:span><text:span text:style-name="T35">érték;</text:span></text:p>
      <text:p text:style-name="P2"><text:span text:style-name="T36">while (leállási feltétel)</text:span></text:p>
      <text:p text:style-name="P2"><text:span text:style-name="T36">{</text:span></text:p>
      <text:p text:style-name="P2"><text:span text:style-name="T36"><text:tab/>ismétlend</text:span><text:span text:style-name="T37">ő feladat;</text:span></text:p>
      <text:p text:style-name="P2"><text:span text:style-name="T38"><text:tab/>ciklusváltozó módosítása;</text:span></text:p>
      <text:p text:style-name="P2"><text:span text:style-name="T38">}</text:span></text:p>
      <text:p text:style-name="P2"><text:span text:style-name="T39"/></text:p>
      <text:p text:style-name="P2"><text:span text:style-name="T40">Példa a használatra:</text:span></text:p>
      <text:p text:style-name="P2"><text:span text:style-name="T41">int<text:s/></text:span><text:span text:style-name="T42">i</text:span><text:span text:style-name="T43"><text:s/>=<text:s/></text:span><text:span text:style-name="T44">0</text:span><text:span text:style-name="T45">;</text:span></text:p>
      <text:p text:style-name="P2"><text:span text:style-name="T45">while (</text:span><text:span text:style-name="T46">i</text:span><text:span text:style-name="T47"><text:s/>&lt;<text:s/></text:span><text:span text:style-name="T48">100</text:span><text:span text:style-name="T49">)</text:span></text:p>
      <text:p text:style-name="P2"><text:span text:style-name="T49">{</text:span></text:p>
      <text:p text:style-name="P2"><text:span text:style-name="T49"><text:tab/>ellipse(</text:span><text:span text:style-name="T50">i</text:span><text:span text:style-name="T51">,<text:s/></text:span><text:span text:style-name="T52">i</text:span><text:span text:style-name="T53">,<text:s/></text:span><text:span text:style-name="T54">30</text:span><text:span text:style-name="T55">,<text:s/></text:span><text:span text:style-name="T56">30</text:span><text:span text:style-name="T57">);</text:span></text:p>
      <text:p text:style-name="P2"><text:span text:style-name="T57"><text:tab/></text:span><text:span text:style-name="T58">i</text:span><text:span text:style-name="T59">++;<text:s/></text:span><text:span text:style-name="T60">// Ez az inkrementálás, egyenérték</text:span><text:span text:style-name="T61">ű a k</text:span><text:span text:style-name="T62">övetkez</text:span><text:span text:style-name="T63">ő utas</text:span><text:span text:style-name="T64">ításokkal:<text:s/></text:span><text:span text:style-name="T65">i += 1;</text:span><text:span text:style-name="T66"><text:s/>vagy</text:span></text:p>
      <text:p text:style-name="P2"><text:span text:style-name="T67"><text:tab/><text:s text:c="7"/>//<text:s/></text:span><text:span text:style-name="T68">i = i</text:span><text:span text:style-name="T69"><text:s/></text:span><text:span text:style-name="T70">+ 1;</text:span><text:span text:style-name="T71"><text:s/>Tehát eggyel növeljük i eredeti értékét.</text:span><text:span text:style-name="T72"/></text:p>
      <text:p text:style-name="P2"><text:span text:style-name="T73">}</text:span></text:p>
      <text:p text:style-name="P2"><text:span text:style-name="T74"/></text:p>
      <text:p text:style-name="P2"><text:span text:style-name="T75">Feladat</text:span></text:p>
      <text:p text:style-name="P2"><text:span text:style-name="T76">Írd ki 1-t</text:span><text:span text:style-name="T77">ől 10-ig a sz</text:span><text:span text:style-name="T78">ámokat egymás alá!</text:span></text:p>
      <text:p text:style-name="P2"><text:span text:style-name="T79"/></text:p>
      <text:p text:style-name="P2"><text:span text:style-name="T80">Segítség</text:span></text:p>
      <text:p text:style-name="P2"><text:span text:style-name="T81">void setup()</text:span></text:p>
      <text:p text:style-name="P2"><text:span text:style-name="T81">{</text:span></text:p>
      <text:p text:style-name="P2"><text:span text:style-name="T82"><text:tab/></text:span><text:span text:style-name="T83">size(</text:span><text:span text:style-name="T84">800</text:span><text:span text:style-name="T85">,<text:s/></text:span><text:span text:style-name="T86">600</text:span><text:span text:style-name="T87">);</text:span></text:p>
      <text:p text:style-name="P2"><text:span text:style-name="T87">}</text:span></text:p>
      <text:p text:style-name="P2"><text:span text:style-name="T88"/></text:p>
      <text:p text:style-name="P2"><text:span text:style-name="T89">void draw()</text:span></text:p>
      <text:p text:style-name="P2"><text:span text:style-name="T89">{</text:span></text:p>
      <text:p text:style-name="P2"><text:span text:style-name="T90"><text:tab/></text:span><text:span text:style-name="T91">for (int<text:s/></text:span><text:span text:style-name="T92">i</text:span><text:span text:style-name="T93"><text:s/>=<text:s/></text:span><text:span text:style-name="T94">1</text:span><text:span text:style-name="T95">;<text:s/></text:span><text:span text:style-name="T96">i</text:span><text:span text:style-name="T97"><text:s/>&lt;=<text:s/></text:span><text:span text:style-name="T98">10</text:span><text:span text:style-name="T99">;<text:s/></text:span><text:span text:style-name="T100">i</text:span><text:span text:style-name="T101">++)</text:span></text:p>
      <text:p text:style-name="P2"><text:span text:style-name="T102"><text:tab/></text:span><text:span text:style-name="T103">{</text:span></text:p>
      <text:p text:style-name="P2"><text:span text:style-name="T104"><text:tab/><text:tab/></text:span><text:span text:style-name="T105">text(</text:span><text:span text:style-name="T106">i</text:span><text:span text:style-name="T107">,<text:s/></text:span><text:span text:style-name="T108">400</text:span><text:span text:style-name="T109">,<text:s/></text:span><text:span text:style-name="T110">100<text:s/></text:span><text:span text:style-name="T111">+<text:s/></text:span><text:span text:style-name="T112">i</text:span><text:span text:style-name="T113"><text:s/>*<text:s/></text:span><text:span text:style-name="T114">20</text:span><text:span text:style-name="T115">);</text:span></text:p>
      <text:p text:style-name="P2"><text:span text:style-name="T116"><text:tab/></text:span><text:span text:style-name="T117">}</text:span></text:p>
      <text:p text:style-name="P2"><text:span text:style-name="T117">}</text:span></text:p>
      <text:p text:style-name="P2"><text:span text:style-name="T118"/></text:p>
      <text:p text:style-name="P2"><text:span text:style-name="T119">vagy:</text:span></text:p>
      <text:p text:style-name="P2"><text:span text:style-name="T120"/></text:p>
      <text:p text:style-name="P2"><text:span text:style-name="T121">int<text:s/></text:span><text:span text:style-name="T122">i</text:span><text:span text:style-name="T123"><text:s/>=<text:s/></text:span><text:span text:style-name="T124">1</text:span><text:span text:style-name="T125">;</text:span></text:p>
      <text:p text:style-name="P2"><text:span text:style-name="T125">while (</text:span><text:span text:style-name="T126">i</text:span><text:span text:style-name="T127"><text:s/>&lt;=<text:s/></text:span><text:span text:style-name="T128">10</text:span><text:span text:style-name="T129">)</text:span></text:p>
      <text:p text:style-name="P2"><text:span text:style-name="T129">{</text:span></text:p>
      <text:p text:style-name="P2"><text:span text:style-name="T130"><text:tab/></text:span><text:span text:style-name="T131">text(</text:span><text:span text:style-name="T132">i</text:span><text:span text:style-name="T133">,<text:s/></text:span><text:span text:style-name="T134">400</text:span><text:span text:style-name="T135">,<text:s/></text:span><text:span text:style-name="T136">100<text:s/></text:span><text:span text:style-name="T137">+<text:s/></text:span><text:span text:style-name="T138">i</text:span><text:span text:style-name="T139"><text:s/>*<text:s/></text:span><text:span text:style-name="T140">20</text:span><text:span text:style-name="T141">);</text:span></text:p>
      <text:p text:style-name="P2"><text:span text:style-name="T142"><text:tab/></text:span><text:span text:style-name="T143">i</text:span><text:span text:style-name="T144">++;</text:span></text:p>
      <text:p text:style-name="P2"><text:span text:style-name="T144">}</text:span></text:p>
      <text:p text:style-name="P2"><text:span text:style-name="T145"/></text:p>
      <text:p text:style-name="P2"><text:span text:style-name="T146">Extra feladat</text:span></text:p>
      <text:p text:style-name="P2"><text:span text:style-name="T147">Nézz utána a do ... while, a repeat until ciklusoknak, és válaszolj a következ</text:span><text:span text:style-name="T148">ő k</text:span><text:span text:style-name="T149">érdésekre!</text:span></text:p>
      <text:p text:style-name="P2"><text:span text:style-name="T150">Mi a különbség a while és a do .. while ciklusok között?</text:span></text:p>
      <text:p text:style-name="P2"><text:span text:style-name="T150">Melyik programozási nyelv támogatja a repeat until ciklusok használatát?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